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15" style:parent-style-name="預設段落字型" style:family="text">
      <style:text-properties style:font-name-asian="標楷體" fo:font-size="9pt" style:font-size-asian="9pt" style:font-size-complex="9pt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26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ableColumn29" style:family="table-column">
      <style:table-column-properties style:column-width="0.4576in"/>
    </style:style>
    <style:style style:name="TableColumn30" style:family="table-column">
      <style:table-column-properties style:column-width="0.9284in"/>
    </style:style>
    <style:style style:name="TableColumn31" style:family="table-column">
      <style:table-column-properties style:column-width="0.877in"/>
    </style:style>
    <style:style style:name="TableColumn32" style:family="table-column">
      <style:table-column-properties style:column-width="0.3875in"/>
    </style:style>
    <style:style style:name="TableColumn33" style:family="table-column">
      <style:table-column-properties style:column-width="0.4888in"/>
    </style:style>
    <style:style style:name="TableColumn34" style:family="table-column">
      <style:table-column-properties style:column-width="0.7451in"/>
    </style:style>
    <style:style style:name="TableColumn35" style:family="table-column">
      <style:table-column-properties style:column-width="0.1229in"/>
    </style:style>
    <style:style style:name="TableColumn36" style:family="table-column">
      <style:table-column-properties style:column-width="0.2055in"/>
    </style:style>
    <style:style style:name="TableColumn37" style:family="table-column">
      <style:table-column-properties style:column-width="1.5479in"/>
    </style:style>
    <style:style style:name="Table28" style:family="table">
      <style:table-properties style:width="5.7611in" fo:margin-left="0in" table:align="left"/>
    </style:style>
    <style:style style:name="TableRow38" style:family="table-row">
      <style:table-row-properties style:min-row-height="0.106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color="#0D0D0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 fo:color="#0D0D0D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color="#0D0D0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color="#0D0D0D" fo:font-size="10pt" style:font-size-asian="10pt" style:font-size-complex="10pt"/>
    </style:style>
    <style:style style:name="TableRow47" style:family="table-row">
      <style:table-row-properties style:min-row-height="0.3458in" fo:keep-together="always"/>
    </style:style>
    <style:style style:name="P48" style:parent-style-name="內文" style:family="paragraph">
      <style:paragraph-properties fo:text-align="center"/>
      <style:text-properties style:font-name-asian="標楷體" fo:color="#0D0D0D" fo:font-size="10pt" style:font-size-asian="10pt" style:font-size-complex="10pt"/>
    </style:style>
    <style:style style:name="P49" style:parent-style-name="內文" style:family="paragraph">
      <style:text-properties style:font-name-asian="標楷體" fo:color="#0D0D0D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D0D0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D0D0D" fo:font-size="10pt" style:font-size-asian="10pt" style:font-size-complex="10pt"/>
    </style:style>
    <style:style style:name="TableRow54" style:family="table-row">
      <style:table-row-properties style:min-row-height="0.4319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D0D0D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D0D0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D0D0D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" style:parent-style-name="內文" style:family="paragraph">
      <style:paragraph-properties fo:text-align="end" fo:margin-right="0.0555in" fo:text-indent="0.1388in"/>
      <style:text-properties style:font-name-asian="標楷體" fo:color="#0D0D0D" fo:font-size="10pt" style:font-size-asian="10pt" style:font-size-complex="10pt"/>
    </style:style>
    <style:style style:name="TableRow63" style:family="table-row">
      <style:table-row-properties style:min-row-height="0.2229in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8pt" style:font-size-asian="8pt" style:font-size-complex="8pt"/>
    </style:style>
    <style:style style:name="TableRow72" style:family="table-row">
      <style:table-row-properties style:min-row-height="0.157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" style:parent-style-name="內文" style:family="paragraph">
      <style:paragraph-properties fo:text-align="end" fo:margin-right="0.0555in"/>
      <style:text-properties style:font-name-asian="標楷體" fo:font-size="10pt" style:font-size-asian="10pt" style:font-size-complex="10pt"/>
    </style:style>
    <style:style style:name="TableRow79" style:family="table-row">
      <style:table-row-properties style:min-row-height="0.2006in" fo:keep-together="always"/>
    </style:style>
    <style:style style:name="P8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555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3326in" fo:keep-together="always"/>
    </style:style>
    <style:style style:name="P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 fo:font-size="10pt" style:font-size-asian="10pt" style:font-size-complex="10pt"/>
    </style:style>
    <style:style style:name="TableRow91" style:family="table-row">
      <style:table-row-properties style:min-row-height="0.2215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2" style:family="table-row">
      <style:table-row-properties style:min-row-height="0.4618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 style:font-size-complex="10pt"/>
    </style:style>
    <style:style style:name="P111" style:parent-style-name="內文" style:family="paragraph">
      <style:text-properties style:font-name-asian="標楷體" fo:font-size="10pt" style:font-size-asian="10pt" style:font-size-complex="10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8pt" style:font-size-asian="8pt" style:font-size-complex="8pt"/>
    </style:style>
    <style:style style:name="TableRow115" style:family="table-row">
      <style:table-row-properties style:min-row-height="0.1729in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18" style:family="table-row">
      <style:table-row-properties style:min-row-height="0.1118in" fo:keep-together="always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27" style:family="table-row">
      <style:table-row-properties style:min-row-height="0.2534in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36" style:family="table-row">
      <style:table-row-properties style:min-row-height="0.0895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1229in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1659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2" style:family="table-row">
      <style:table-row-properties style:min-row-height="0.3402in" fo:keep-together="always"/>
    </style:style>
    <style:style style:name="TableCell17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margin-top="0.0833in" fo:margin-bottom="0.0833in" fo:margin-left="0.8333in" fo:text-indent="-0.8333in">
        <style:tab-stops>
          <style:tab-stop style:type="left" style:position="0.1666in"/>
        </style:tab-stops>
      </style:paragraph-properties>
    </style:style>
    <style:style style:name="T182" style:parent-style-name="超連結" style:family="text">
      <style:text-properties fo:font-size="10pt" style:font-size-asian="10pt" style:font-size-complex="10pt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ableColumn193" style:family="table-column">
      <style:table-column-properties style:column-width="0.8027in"/>
    </style:style>
    <style:style style:name="TableColumn194" style:family="table-column">
      <style:table-column-properties style:column-width="2.1423in"/>
    </style:style>
    <style:style style:name="TableColumn195" style:family="table-column">
      <style:table-column-properties style:column-width="0.584in"/>
    </style:style>
    <style:style style:name="TableColumn196" style:family="table-column">
      <style:table-column-properties style:column-width="2.225in"/>
    </style:style>
    <style:style style:name="Table192" style:family="table">
      <style:table-properties style:width="5.7541in" fo:margin-left="0in" table:align="left"/>
    </style:style>
    <style:style style:name="TableRow197" style:family="table-row">
      <style:table-row-properties style:min-row-height="0.2534in"/>
    </style:style>
    <style:style style:name="TableCell19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T19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Calibri" style:font-name-asian="標楷體" fo:font-weight="bold" style:font-weight-asian="bold" fo:font-size="10pt" style:font-size-asian="10pt" style:font-size-complex="10pt"/>
    </style:style>
    <style:style style:name="T20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06" style:family="table-row">
      <style:table-row-properties style:min-row-height="0.3854in"/>
    </style:style>
    <style:style style:name="TableCell2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list-style-name="LFO1" style:family="paragraph"/>
    <style:style style:name="T209" style:parent-style-name="預設段落字型" style:family="text">
      <style:text-properties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14" style:parent-style-name="內文" style:list-style-name="LFO1" style:family="paragraph"/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224" style:family="table-row">
      <style:table-row-properties style:min-row-height="0.1756in"/>
    </style:style>
    <style:style style:name="TableCell22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229" style:family="table-row">
      <style:table-row-properties style:min-row-height="0.4888in"/>
    </style:style>
    <style:style style:name="TableCell23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P2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Computer and Communication Center, National Tsing Hua University</text:p>
      <text:p text:style-name="P2"><text:span text:style-name="T3">Synchronized<text:s/></text:span><text:span text:style-name="T4">Distance</text:span><text:span text:style-name="T5"><text:s/></text:span><text:span text:style-name="T6">Learning</text:span><text:span text:style-name="T7"><text:s/>Classroom</text:span><text:span text:style-name="T8"><text:s/>Application</text:span><text:span text:style-name="T9"><text:s/>Form</text:span></text:p>
      <text:p text:style-name="P10"/>
      <text:p text:style-name="內文"><text:span text:style-name="T11">1.<text:s/></text:span><text:span text:style-name="T12">Please<text:s/></text:span><text:span text:style-name="T13">submit the<text:s/></text:span><text:span text:style-name="T14">application</text:span><text:span text:style-name="T15"><text:s/></text:span><text:span text:style-name="T16">at least<text:s/></text:span><text:span text:style-name="T17">7 work</text:span><text:span text:style-name="T18">ing days before using</text:span><text:span text:style-name="T19"><text:s/>this service</text:span><text:span text:style-name="T20">.</text:span></text:p>
      <text:p text:style-name="內文"><text:span text:style-name="T21">2. We will reply<text:s/></text:span><text:span text:style-name="T22">to the applicant with</text:span><text:span text:style-name="T23">in</text:span><text:span text:style-name="T24"><text:s/>3 working days<text:s/></text:span><text:span text:style-name="T25">after receiving the<text:s/></text:span><text:span text:style-name="T26">application</text:span><text:span text:style-name="T27">.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 table:number-rows-spanned="2">
            <text:p text:style-name="P40">Affiliation</text:p>
          </table:table-cell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table-cell table:style-name="TableCell43" table:number-columns-spanned="3">
            <text:p text:style-name="P44">Applicant</text:p>
          </table:table-cell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table-cell table:style-name="TableCell50" table:number-columns-spanned="3">
            <text:p text:style-name="P51">Staff ID<text:s/>/Student ID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Activity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3">
            <text:p text:style-name="P60">Application<text:s/>Date</text:p>
          </table:table-cell>
          <table:covered-table-cell/>
          <table:covered-table-cell/>
          <table:table-cell table:style-name="TableCell61" table:number-columns-spanned="2">
            <text:p text:style-name="P62">(YYYY/MM/DD)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Phone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E-mail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>Date/Time</text:p>
          </table:table-cell>
          <table:covered-table-cell/>
          <table:table-cell table:style-name="TableCell75">
            <text:p text:style-name="P76">From</text:p>
          </table:table-cell>
          <table:table-cell table:style-name="TableCell77" table:number-columns-spanned="6">
            <text:p text:style-name="P78">(YYYY/MM/DD <text:s/>h/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To</text:p>
          </table:table-cell>
          <table:table-cell table:style-name="TableCell83" table:number-columns-spanned="6">
            <text:p text:style-name="P84">(YYYY/MM/DD <text:s/>h/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Total hours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Payment</text:p>
          </table:table-cell>
          <table:covered-table-cell/>
          <table:table-cell table:style-name="TableCell94" table:number-columns-spanned="7">
            <text:p text:style-name="內文"><text:span text:style-name="T95">□</text:span><text:span text:style-name="T96">Cash</text:span><text:span text:style-name="T97">　□</text:span><text:span text:style-name="T98">Transfer,</text:span><text:span text:style-name="T99"><text:s/></text:span><text:span text:style-name="T100">code:</text:span><text:span text:style-name="T10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No. of Participants</text:p>
          </table:table-cell>
          <table:covered-table-cell/>
          <table:table-cell table:style-name="TableCell105" table:number-columns-spanned="2">
            <text:p text:style-name="P106"><text:s text:c="7"/></text:p>
          </table:table-cell>
          <table:covered-table-cell/>
          <table:table-cell table:style-name="TableCell107" table:number-columns-spanned="2">
            <text:p text:style-name="P108">Classroom</text:p>
          </table:table-cell>
          <table:covered-table-cell/>
          <table:table-cell table:style-name="TableCell109" table:number-columns-spanned="3">
            <text:p text:style-name="P110"><text:s/>□<text:s/>Room A<text:s/></text:p>
            <text:p text:style-name="P111"><text:s/>□<text:s/>Room B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9">
            <text:p text:style-name="P11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Equipment<text:s/>Li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No.</text:p>
          </table:table-cell>
          <table:table-cell table:style-name="TableCell121" table:number-columns-spanned="4">
            <text:p text:style-name="P122">Item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Check</text:p>
          </table:table-cell>
          <table:covered-table-cell/>
          <table:covered-table-cell/>
          <table:table-cell table:style-name="TableCell125">
            <text:p text:style-name="P126">Remarks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 table:number-columns-spanned="4">
            <text:p text:style-name="P131">Video conference system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 table:number-columns-spanned="4">
            <text:p text:style-name="P140">Microphone</text:p>
          </table:table-cell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2 in Room A,<text:s/>4 in Room B</text:p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 table:number-columns-spanned="4">
            <text:p text:style-name="P149">Projector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4</text:p>
          </table:table-cell>
          <table:table-cell table:style-name="TableCell157" table:number-columns-spanned="4">
            <text:p text:style-name="P158">PC</text:p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5</text:p>
          </table:table-cell>
          <table:table-cell table:style-name="TableCell166" table:number-columns-spanned="4">
            <text:p text:style-name="P167">Blue-ray disc Player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4">
            <text:p text:style-name="P176">Video Recording<text:s/>(NT 1000/hr)</text:p>
          </table:table-cell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Only offered in Room B</text:p>
          </table:table-cell>
        </table:table-row>
      </table:table>
      <text:p text:style-name="P181"><text:a xlink:href="http://learning.cc.nthu.edu.tw/ezfiles/107/1107/img/2613/458165443.pdf" office:target-frame-name="_top" xlink:show="replace"><text:span text:style-name="T182">Fee Collection</text:span></text:a></text:p>
      <text:p text:style-name="P183"><text:span text:style-name="T184">(</text:span><text:span text:style-name="T185">For a</text:span><text:span text:style-name="T186">ny<text:s/></text:span><text:span text:style-name="T187">further<text:s/></text:span><text:span text:style-name="T188">questions</text:span><text:span text:style-name="T189">，</text:span><text:span text:style-name="T190">please call ext.31240 or mail to dlc@my.nthu.edu.tw</text:span><text:span text:style-name="T191">）</text:span></text:p>
      <text:p text:style-name="內文">-------------------------------------------------------------------------------------------------------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columns-spanned="4">
            <text:p text:style-name="內文"><text:span text:style-name="T199">Approval</text:span><text:span text:style-name="T200"><text:s/></text:span><text:span text:style-name="T201">(</text:span><text:span text:style-name="T202">For Authorized Staff Only</text:span><text:span text:style-name="T203">)</text:span><text:span text:style-name="T204"><text:s text:c="27"/></text:span><text:span text:style-name="T205"><text:s text:c="8"/>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list text:style-name="LFO1" text:continue-numbering="true">
              <text:list-item>
                <text:p text:style-name="P208"><text:span text:style-name="T209">Approve</text:span><text:span text:style-name="T210">d</text:span><text:span text:style-name="T211">, service charge</text:span><text:span text:style-name="T212">s</text:span><text:span text:style-name="T213"><text:s text:c="11"/></text:span></text:p>
              </text:list-item>
              <text:list-item>
                <text:p text:style-name="P214"><text:span text:style-name="T215">Reject</text:span><text:span text:style-name="T216">ed</text:span><text:span text:style-name="T217">, re</text:span><text:span text:style-name="T218">a</text:span><text:span text:style-name="T219">son</text:span><text:span text:style-name="T220"><text:s text:c="17"/></text:span><text:span text:style-name="T221"><text:s/></text:span></text:p>
              </text:list-item>
            </text:list>
          </table:table-cell>
          <table:covered-table-cell/>
          <table:covered-table-cell/>
          <table:table-cell table:style-name="TableCell222">
            <text:p text:style-name="P223">Date<text:s/>of Examination</text:p>
          </table:table-cell>
        </table:table-row>
        <table:table-row table:style-name="TableRow224">
          <table:table-cell table:style-name="TableCell225">
            <text:p text:style-name="P226">Fee</text:p>
          </table:table-cell>
          <table:table-cell table:style-name="TableCell227" table:number-columns-spanned="3">
            <text:p text:style-name="P228">NT $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Recipient</text:p>
          </table:table-cell>
          <table:covered-table-cell/>
          <table:table-cell table:style-name="TableCell232" table:number-columns-spanned="2">
            <text:p text:style-name="P233"><text:span text:style-name="T234">Division Director</text:span></text:p>
          </table:table-cell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清華大學計算機與通訊中心</dc:title>
    <dc:subject/>
    <meta:initial-creator>學習科技組</meta:initial-creator>
    <dc:creator>JHChen</dc:creator>
    <meta:creation-date>2019-02-18T03:43:00Z</meta:creation-date>
    <dc:date>2019-02-18T03:43:00Z</dc:date>
    <meta:print-date>2019-02-15T08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2" meta:character-count="1291" meta:row-count="9" meta:non-whitespace-character-count="1101"/>
  </office:meta>
</office:document-meta>
</file>