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4562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7479in"/>
    </style:style>
    <style:style style:name="Table6" style:family="table">
      <style:table-properties style:width="5.7611in" fo:margin-left="0in" table:align="left"/>
    </style:style>
    <style:style style:name="TableRow14" style:family="table-row">
      <style:table-row-properties style:min-row-height="0.10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3458in" fo:keep-together="always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" style:parent-style-name="內文" style:family="paragraph">
      <style:text-properties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8pt" style:font-size-asian="8pt" style:font-size-complex="8pt"/>
    </style:style>
    <style:style style:name="TableRow30" style:family="table-row">
      <style:table-row-properties style:min-row-height="0.431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555in" fo:text-indent="0.1111in"/>
      <style:text-properties style:font-name-asian="標楷體" fo:font-size="8pt" style:font-size-asian="8pt" style:font-size-complex="8pt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157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2006in" fo:keep-together="always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326in" fo:keep-together="always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221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61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1729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1118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253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0895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1229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1659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超連結" style:family="text">
      <style:text-properties style:font-name-asian="標楷體" fo:font-size="10pt" style:font-size-asian="10pt" style:font-size-complex="10pt"/>
    </style:style>
    <style:style style:name="T158" style:parent-style-name="超連結" style:family="text">
      <style:text-properties style:font-name-asian="標楷體" fo:font-size="10pt" style:font-size-asian="10pt" style:font-size-complex="10pt"/>
    </style:style>
    <style:style style:name="T159" style:parent-style-name="超連結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63" style:family="table-column">
      <style:table-column-properties style:column-width="0.8027in"/>
    </style:style>
    <style:style style:name="TableColumn164" style:family="table-column">
      <style:table-column-properties style:column-width="2.2451in"/>
    </style:style>
    <style:style style:name="TableColumn165" style:family="table-column">
      <style:table-column-properties style:column-width="0.4875in"/>
    </style:style>
    <style:style style:name="TableColumn166" style:family="table-column">
      <style:table-column-properties style:column-width="2.2256in"/>
    </style:style>
    <style:style style:name="Table162" style:family="table">
      <style:table-properties style:width="5.7611in" fo:margin-left="0in" table:align="left"/>
    </style:style>
    <style:style style:name="TableRow167" style:family="table-row">
      <style:table-row-properties style:min-row-height="0.253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385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1756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475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計算機與通訊中心</text:p>
      <text:p text:style-name="P2"><text:span text:style-name="T3">同步遠距教學視訊教室借用申請表</text:span></text:p>
      <text:p text:style-name="P4"/>
      <text:p text:style-name="P5"><text:s/>(借用場地申請應於使用七個工作天前申請，審核時程約三個工作天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申請單位</text:p>
          </table:table-cell>
          <table:covered-table-cell/>
          <table:table-cell table:style-name="TableCell17" table:number-columns-spanned="3" table:number-rows-spanned="2">
            <text:p text:style-name="P18"/>
          </table:table-cell>
          <table:covered-table-cell/>
          <table:covered-table-cell/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人事編號／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事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申請日期</text:span></text:p>
          </table:table-cell>
          <table:table-cell table:style-name="TableCell38">
            <text:p text:style-name="P39"><text:s/>(年/月/日)</text:p>
          </table:table-cell>
        </table:table-row>
        <table:table-row table:style-name="TableRow40">
          <table:table-cell table:style-name="TableCell41" table:number-columns-spanned="2">
            <text:p text:style-name="P42">聯絡電話Phone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3">
            <text:p text:style-name="P51">借用時間</text:p>
          </table:table-cell>
          <table:covered-table-cell/>
          <table:table-cell table:style-name="TableCell52">
            <text:p text:style-name="P53">自</text:p>
          </table:table-cell>
          <table:table-cell table:style-name="TableCell54" table:number-columns-spanned="4">
            <text:p text:style-name="P55">(年/月/日<text:s/>時/分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至</text:p>
          </table:table-cell>
          <table:table-cell table:style-name="TableCell60" table:number-columns-spanned="4">
            <text:p text:style-name="P61">(年/月/日<text:s/>時/分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借用總時數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付款方式</text:p>
          </table:table-cell>
          <table:covered-table-cell/>
          <table:table-cell table:style-name="TableCell71" table:number-columns-spanned="5">
            <text:p text:style-name="內文"><text:span text:style-name="T72">□</text:span><text:span text:style-name="T73">現金</text:span><text:span text:style-name="T74">　□</text:span><text:span text:style-name="T75">校內轉帳</text:span><text:span text:style-name="T76">，經費代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參加人數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使用教室</text:p>
          </table:table-cell>
          <table:table-cell table:style-name="TableCell84">
            <text:p text:style-name="P85"><text:s/>□遠距A<text:s/></text:p>
            <text:p text:style-name="P86"><text:s/>□遠距B</text:p>
          </table:table-cell>
        </table:table-row>
        <table:table-row table:style-name="TableRow87">
          <table:table-cell table:style-name="TableCell88" table:number-columns-spanned="7">
            <text:p text:style-name="P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設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No.</text:p>
          </table:table-cell>
          <table:table-cell table:style-name="TableCell96" table:number-columns-spanned="3">
            <text:p text:style-name="P97">項目</text:p>
          </table:table-cell>
          <table:covered-table-cell/>
          <table:covered-table-cell/>
          <table:table-cell table:style-name="TableCell98" table:number-columns-spanned="2">
            <text:p text:style-name="P99">借用(請勾選)</text:p>
          </table:table-cell>
          <table:covered-table-cell/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3">
            <text:p text:style-name="P106">多點視訊會議系統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3">
            <text:p text:style-name="P115">麥克風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遠距A兩支；遠距B四支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3">
            <text:p text:style-name="P124">投影機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3">
            <text:p text:style-name="P133">個人電腦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3">
            <text:p text:style-name="P142">藍光播放機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3">
            <text:p text:style-name="P151">錄影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僅遠距B提供此服務</text:p>
          </table:table-cell>
        </table:table-row>
      </table:table>
      <text:p text:style-name="P156"><text:a xlink:href="http://learning.cc.nthu.edu.tw/ezfiles/107/1107/img/2613/202116120.pdf" office:target-frame-name="_top" xlink:show="replace"><text:span text:style-name="T157">收費辦法請點</text:span><text:bookmark-start text:name="_Hlt1375199"/><text:bookmark-start text:name="_Hlt1375200"/><text:span text:style-name="T158">此</text:span><text:bookmark-end text:name="_Hlt1375199"/><text:bookmark-end text:name="_Hlt1375200"/><text:span text:style-name="T159">參考</text:span></text:a></text:p>
      <text:p text:style-name="P160">（如有問題，請電分機31240或寄信至dlc@my.nthu.edu.tw）</text:p>
      <text:p text:style-name="P161">-----------------------------------------------------------------------------------------------------------------------------------------------------------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內文"><text:span text:style-name="T169">核定</text:span><text:span text:style-name="T170">(</text:span><text:span text:style-name="T171">承辦單位填寫</text:span><text:span text:style-name="T172">)</text:span><text:span text:style-name="T173"><text:s text:c="4"/></text:span><text:span text:style-name="T174"><text:s text:c="23"/></text:span><text:span text:style-name="T175"><text:s text:c="8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list text:style-name="LFO1" text:continue-numbering="true">
              <text:list-item>
                <text:p text:style-name="P178">同意借出</text:p>
              </text:list-item>
              <text:list-item>
                <text:p text:style-name="P179"><text:span text:style-name="T180">不同意借出</text:span><text:span text:style-name="T181">，說明：</text:span><text:span text:style-name="T182"><text:s text:c="17"/></text:span><text:span text:style-name="T183"><text:s/></text:span></text:p>
              </text:list-item>
            </text:list>
          </table:table-cell>
          <table:covered-table-cell/>
          <table:covered-table-cell/>
          <table:table-cell table:style-name="TableCell184">
            <text:p text:style-name="P185">核准日期：</text:p>
          </table:table-cell>
        </table:table-row>
        <table:table-row table:style-name="TableRow186">
          <table:table-cell table:style-name="TableCell187">
            <text:p text:style-name="P188">費用</text:p>
          </table:table-cell>
          <table:table-cell table:style-name="TableCell189" table:number-columns-spanned="3">
            <text:p text:style-name="P190">NT $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承辦人簽章</text:p>
          </table:table-cell>
          <table:covered-table-cell/>
          <table:table-cell table:style-name="TableCell194" table:number-columns-spanned="2">
            <text:p text:style-name="P195">單位主管簽章</text:p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dc:subject/>
    <meta:initial-creator>Sonia</meta:initial-creator>
    <dc:creator>JHChen</dc:creator>
    <meta:creation-date>2019-02-18T03:49:00Z</meta:creation-date>
    <dc:date>2019-02-18T03:49:00Z</dc:date>
    <meta:print-date>2014-04-22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